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text-indent="0.635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Ответьте на вопросы «ДА или «Нет»</text:span></text:p>
      <text:list xml:id="list8411411307729750754" text:style-name="WWNum1">
        <text:list-item>
          <text:p text:style-name="P3"><text:span text:style-name="T2">Вы знаете <text:s/>любимые музыкальные группы вашего ребенка, вы слушали его любимую музыку, не критиковали ее? Ваш ребенок сам делится с вами своей любимой музыкой?</text:span></text:p>
        </text:list-item>
        <text:list-item>
          <text:p text:style-name="P3"><text:span text:style-name="T2">Вы знаете любимых видеоблогеров вашего ребенка, вы смотрели их сами, знаете их темы, философию, шутки? Ваш ребенок сам <text:s/>Вам показывает наиболее понравившиеся ему ролики?</text:span></text:p>
        </text:list-item>
        <text:list-item>
          <text:p text:style-name="P3"><text:span text:style-name="T2">Вы – взаимные друзья в соцсетях, в которых есть ваш ребенок? Вы обмениваетесь информацией, ссылками, фотографиями?</text:span></text:p>
        </text:list-item>
        <text:list-item>
          <text:p text:style-name="P3"><text:span text:style-name="T2"><text:s/>Вы не критикуете наполнение его странички, его виртуальных друзей? Ребенок не закрывает вам доступ к своим страничкам?</text:span></text:p>
        </text:list-item>
        <text:list-item>
          <text:p text:style-name="P3"><text:span text:style-name="T2">Ваш ребенок, приходя домой из школы, улицы и т.д., охотно делится с вами новостями, впечатлениями?</text:span></text:p>
        </text:list-item>
        <text:list-item>
          <text:p text:style-name="P3"><text:span text:style-name="T2">Ваш ребенок рассказывает вам о своих личных отношениях? Вы знаете, в кого он влюблен, кто его друзья, кого он не любит и почему? </text:span></text:p>
        </text:list-item>
        <text:list-item>
          <text:p text:style-name="P3"><text:span text:style-name="T2">Вы <text:s/>разговариваете со своим ребенком о смысле жизни, о праве выбора своего пути, проблемах социума. Вы постоянно говорите ребенку, что поддержите его в любых начинаниях, даже если вам не понравится его выбор?</text:span></text:p>
        </text:list-item>
        <text:list-item>
          <text:p text:style-name="P3"><text:span text:style-name="T2">Вы не оскорбляете и не наказываете физически своего ребенка?</text:span></text:p>
        </text:list-item>
        <text:list-item>
          <text:p text:style-name="P3"><text:span text:style-name="T2">Вы интересуетесь его мнением по разным вопросам, спрашиваете его совета, делитесь с ним новостями?</text:span></text:p>
        </text:list-item>
        <text:list-item>
          <text:p text:style-name="P3"><text:span text:style-name="T2"><text:s/>Вы не задаете ежедневно одни и те же вопросы - клише: «Как дела в школе?», «Что ты ел?», «Уроки сделал?» и т.д.</text:span></text:p>
        </text:list-item>
        <text:list-item>
          <text:p text:style-name="P3"><text:span text:style-name="T2"><text:s/>Вы рассказываете о себе, когда вы были ребенком (подростком), о своих проблемах с родителями, учителями, одноклассниками, о своей влюбленности, о своих «плохих поступках», о том, как вы с этим всем справлялись.</text:span></text:p>
        </text:list-item>
      </text:list>
      <text:p text:style-name="P1"><text:span text:style-name="T2">Ответив на все вопросы «да», Вы получаете тот самый необходимый родительский ресурс (доверительные, откровенные, дружеские отношения, полные искреннего внимания к мыслям, чувствам и желаниям ребенка), благодаря которому Вы <text:s/>сможете защитить Вашего ребенка от сотни опасностей, какими бы новыми, страшными и коварными они ни были. И это в наших родительских силах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ru" fo:country="RU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text-align="center" style:justify-single-word="false" text:number-lines="false" text:line-number="0"/>
      <style:text-properties fo:font-size="12pt" fo:font-style="italic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49cm" fo:margin-right="0.601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31T06:06:00</meta:creation-date>
    <meta:initial-creator>Федосеева В.В.</meta:initial-creator>
    <dc:language>ru-RU</dc:language>
    <dc:date>2017-02-06T14:40:03.24</dc:date>
    <meta:editing-cycles>11</meta:editing-cycles>
    <meta:editing-duration>PT1M26S</meta:editing-duration>
    <meta:generator>OpenOffice/4.1.3$Win32 OpenOffice.org_project/413m1$Build-9783</meta:generator>
    <meta:document-statistic meta:table-count="0" meta:image-count="0" meta:object-count="0" meta:page-count="1" meta:paragraph-count="13" meta:word-count="294" meta:character-count="1895"/>
    <meta:template xlink:type="simple" xlink:actuate="onRequest" xlink:title="Normal" xlink:href=""/>
  </office:meta>
</office:document-meta>
</file>